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972in"/>
    </style:style>
    <style:style style:name="Table1" style:family="table" style:master-page-name="MP0">
      <style:table-properties style:width="6.4972in" fo:margin-left="-0.3743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8" style:family="table-row">
      <style:table-row-properties style:min-row-height="5.659in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line-height="0.4166in" fo:margin-left="0.3347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4166in" fo:margin-left="0.3347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3347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9" style:parent-style-name="內文" style:family="paragraph">
      <style:paragraph-properties fo:line-height="0.4166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21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22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23" style:parent-style-name="內文" style:family="paragraph">
      <style:paragraph-properties fo:line-height="0.4166in" fo:margin-left="0.3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 fo:margin-left="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4" style:parent-style-name="內文" style:family="paragraph">
      <style:paragraph-properties fo:line-height="0.4166in" fo:margin-left="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4166in" fo:margin-left="0.334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3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 fo:margin-left="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indent="0.3333in"/>
    </style:style>
    <style:style style:name="P49" style:parent-style-name="內文" style:family="paragraph"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灣南投地方檢察署緩起訴處分金及認罪協商金</text:p>
            <text:p text:style-name="P6"><text:span text:style-name="T7">方案申請送件檢查表</text:span></text:p>
          </table:table-cell>
        </table:table-row>
        <table:table-row table:style-name="TableRow8">
          <table:table-cell table:style-name="TableCell9">
            <text:p text:style-name="P10"><text:span text:style-name="T11">請依實際申請狀況自行勾選所附文件是否齊備，並</text:span><text:span text:style-name="T12">依序排列</text:span></text:p>
            <text:p text:style-name="P13"><text:span text:style-name="T14">□</text:span><text:span text:style-name="T15">合法成立之公益團體證明</text:span></text:p>
            <text:p text:style-name="P16"><text:span text:style-name="T17">□</text:span><text:span text:style-name="T18">現任董監事或理監事名單、成立宗旨</text:span></text:p>
            <text:p text:style-name="P19">□方案申請表(附件2)</text:p>
            <text:p text:style-name="P20">□方案計畫書<text:s/></text:p>
            <text:p text:style-name="P21">□方案經費預算表-含申請本補助款、自籌款與向其他機關、機構或團體</text:p>
            <text:p text:style-name="P22"><text:s text:c="2"/>申請補助款金額及其分別所占比例(附件3)</text:p>
            <text:p text:style-name="P23"><text:span text:style-name="T24">□</text:span><text:span text:style-name="T25">機構最近兩年成果摘要表</text:span><text:span text:style-name="T26">(</text:span><text:span text:style-name="T27">附件</text:span><text:span text:style-name="T28">4)</text:span></text:p>
            <text:p text:style-name="P29"><text:span text:style-name="T30">□</text:span><text:span text:style-name="T31">機構最近兩年成果報告書</text:span><text:span text:style-name="T32">(</text:span><text:span text:style-name="T33">成立未滿二年者，自成立之日起之服務內容</text:span></text:p>
            <text:p text:style-name="P34"><text:span text:style-name="T35"><text:s text:c="2"/></text:span><text:span text:style-name="T36">及績效書面報告</text:span><text:span text:style-name="T37">)</text:span><text:span text:style-name="T38">、</text:span><text:span text:style-name="T39">含最近二年接受各界專案補助情形</text:span></text:p>
            <text:p text:style-name="P40"><text:span text:style-name="T41">□</text:span><text:span text:style-name="T42">最近二年經費預算、決算書及年度預算經費概況。</text:span></text:p>
            <text:p text:style-name="P43"/>
            <text:p text:style-name="P44"><text:span text:style-name="T45">*</text:span><text:span text:style-name="T46">前項申請計畫內容或檢附文件如有隱匿不實或造假情事，該檢察機關得經審查會決議後，撤銷補助並追繳其金額，自撤銷日起三年內不得依本辦法申請補助</text:span></text:p>
          </table:table-cell>
        </table:table-row>
      </table:table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5"/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臺中地方法院檢察署緩起訴處分金申請說明</dc:title>
    <meta:initial-creator>test</meta:initial-creator>
    <dc:creator>admin</dc:creator>
    <meta:creation-date>2018-06-12T01:53:00Z</meta:creation-date>
    <dc:date>2018-06-12T01:53:00Z</dc:date>
    <meta:print-date>2012-09-06T1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