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333in" fo:margin-right="0.068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line-height="0.2777in" fo:margin-right="0.0666in"/>
    </style:style>
    <style:style style:name="T13" style:parent-style-name="預設段落字型" style:family="text">
      <style:text-properties style:font-name="標楷體" style:font-name-asian="標楷體" style:font-weight-complex="bold" style:font-size-complex="18pt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 style:font-size-complex="18pt"/>
    </style:style>
    <style:style style:name="P16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margin-bottom="0.125in" fo:line-height="0.2916in" fo:margin-right="0.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1.4048in"/>
    </style:style>
    <style:style style:name="TableColumn20" style:family="table-column">
      <style:table-column-properties style:column-width="4.3312in"/>
    </style:style>
    <style:style style:name="TableColumn21" style:family="table-column">
      <style:table-column-properties style:column-width="1.0097in"/>
    </style:style>
    <style:style style:name="Table18" style:family="table">
      <style:table-properties style:width="6.7458in" fo:margin-left="-0.1055in" table:align="left"/>
    </style:style>
    <style:style style:name="TableRow22" style:family="table-row">
      <style:table-row-properties style:min-row-height="0.2284in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916in"/>
    </style:style>
    <style:style style:name="TableRow29" style:family="table-row">
      <style:table-row-properties style:min-row-height="0.2284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0.2916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284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2284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916in"/>
    </style:style>
    <style:style style:name="TableRow53" style:family="table-row">
      <style:table-row-properties style:min-row-height="0.2284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</style:style>
    <style:style style:name="P60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margin-bottom="0.125in" fo:line-height="0.2916in" fo:margin-right="0.5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4" style:family="table-column">
      <style:table-column-properties style:column-width="1.4048in"/>
    </style:style>
    <style:style style:name="TableColumn65" style:family="table-column">
      <style:table-column-properties style:column-width="4.3312in"/>
    </style:style>
    <style:style style:name="TableColumn66" style:family="table-column">
      <style:table-column-properties style:column-width="1.0097in"/>
    </style:style>
    <style:style style:name="Table63" style:family="table">
      <style:table-properties style:width="6.7458in" fo:margin-left="-0.1055in" table:align="left"/>
    </style:style>
    <style:style style:name="TableRow67" style:family="table-row">
      <style:table-row-properties style:min-row-height="0.2284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/>
    </style:style>
    <style:style style:name="TableRow73" style:family="table-row">
      <style:table-row-properties style:min-row-height="0.2284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line-height="0.2916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284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91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284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</style:style>
    <style:style style:name="TableRow97" style:family="table-row">
      <style:table-row-properties style:min-row-height="0.2284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916in"/>
    </style:style>
    <style:style style:name="P104" style:parent-style-name="內文" style:family="paragraph">
      <style:paragraph-properties fo:margin-bottom="0.125in" fo:line-height="0.2916in" fo:margin-right="0.5in"/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53194in" svg:y="-0.55in" svg:width="2.40972in" svg:height="0.47292in" style:rel-width="scale" style:rel-height="scale"><draw:text-box><text:p text:style-name="內文"/></draw:text-box><svg:title/><svg:desc/></draw:frame><text:span text:style-name="T2">南投</text:span><text:span text:style-name="T3">地檢署「緩起訴處分金及認罪協商金」</text:span><text:span text:style-name="T4"><text:s/></text:span><text:span text:style-name="T5">附件</text:span><text:span text:style-name="T6">4</text:span></text:p>
      <text:p text:style-name="P7"><text:span text:style-name="T8">《機構全銜》</text:span><text:span text:style-name="T9">最近二年</text:span><text:span text:style-name="T10">方案</text:span><text:span text:style-name="T11">執行成果摘要表</text:span></text:p>
      <text:p text:style-name="P12"><text:span text:style-name="T13"><text:s text:c="16"/></text:span><text:span text:style-name="T14"><text:s/></text:span><text:span text:style-name="T15"><text:s text:c="16"/></text:span></text:p>
      <text:p text:style-name="P16">一、_______年服務項目名稱：</text:p>
      <text:p text:style-name="P17">計劃金額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方</text:span><text:span text:style-name="T26">案目的∕目標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執行方案類別</text:span></text:p>
          </table:table-cell>
          <table:table-cell table:style-name="TableCell33" table:number-columns-spanned="2">
            <text:p text:style-name="P34">□犯罪防治 <text:s text:c="3"/>□法律宣導 <text:s text:c="3"/>□更生保護 <text:s text:c="3"/>□被害人保護 <text:s text:c="4"/></text:p>
            <text:p text:style-name="P35"><text:span text:style-name="T36">□婦幼關懷 <text:s text:c="3"/>□身心障礙 <text:s text:c="3"/>□老人服務 <text:s text:c="3"/>□其他</text:span></text:p>
          </table:table-cell>
          <table:covered-table-cell/>
        </table:table-row>
        <table:table-row table:style-name="TableRow37">
          <table:table-cell table:style-name="TableCell38">
            <text:p text:style-name="P39">服務對象</text:p>
          </table:table-cell>
          <table:table-cell table:style-name="TableCell40">
            <text:p text:style-name="P41"><text:span text:style-name="T42">服務量（家庭數或開案數或輔導人次統計）</text:span></text:p>
          </table:table-cell>
          <table:table-cell table:style-name="TableCell43">
            <text:p text:style-name="P44"><text:span text:style-name="T45">執行時間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辦理成果簡述∕</text:span><text:span text:style-name="T57">執行成效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二、_______年服務項目名稱：</text:p>
      <text:p text:style-name="P62">計劃金額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方案目的∕目標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執行方案類別</text:span></text:p>
          </table:table-cell>
          <table:table-cell table:style-name="TableCell77" table:number-columns-spanned="2">
            <text:p text:style-name="P78">□犯罪防治 <text:s text:c="3"/>□法律宣導 <text:s text:c="3"/>□更生保護 <text:s text:c="3"/>□被害人保護 <text:s text:c="4"/></text:p>
            <text:p text:style-name="P79"><text:span text:style-name="T80">□婦幼關懷 <text:s text:c="3"/>□身心障礙 <text:s text:c="3"/>□老人服務 <text:s text:c="3"/>□其他</text:span></text:p>
          </table:table-cell>
          <table:covered-table-cell/>
        </table:table-row>
        <table:table-row table:style-name="TableRow81">
          <table:table-cell table:style-name="TableCell82">
            <text:p text:style-name="P83">服務對象</text:p>
          </table:table-cell>
          <table:table-cell table:style-name="TableCell84">
            <text:p text:style-name="P85"><text:span text:style-name="T86">服務量（家庭數或開案數或輔導人次統計）</text:span></text:p>
          </table:table-cell>
          <table:table-cell table:style-name="TableCell87">
            <text:p text:style-name="P88"><text:span text:style-name="T89">執行時間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辦理成果簡述∕</text:span><text:span text:style-name="T101">執行成效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oj</dc:creator>
    <meta:creation-date>2015-11-24T02:56:00Z</meta:creation-date>
    <dc:date>2015-11-24T02:56:00Z</dc:date>
    <meta:print-date>2015-09-16T10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