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end"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1.180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75in" fo:text-indent="-0.0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7861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0965in" fo:text-indent="1.5555in">
        <style:tab-stops>
          <style:tab-stop style:type="left" style:position="3.939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1.675in" fo:text-indent="-0.001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text-indent="1.652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1.652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text-indent="0.3888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1.015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1597in" svg:height="0.375in" style:rel-width="scale" style:rel-height="scale"><draw:text-box draw:chain-next-name="Text Box 2"><text:p text:style-name="P3">Attachment</text:p></draw:text-box><svg:desc/></draw:frame></text:span><text:span text:style-name="T4">Liham Kahilingan para sa Paggamit ng Tagapagsalin sa Opisina ng Tagausig ng<text:s/></text:span><text:span text:style-name="T5">○○○○</text:span><text:span text:style-name="T6"><text:s/></text:span><text:span text:style-name="T7">Pandistrito</text:span><text:span text:style-name="T8"><text:s text:c="2"/></text:span><text:span text:style-name="T9">Numero ng Kaso</text:span><text:span text:style-name="T10">：○○<text:s/></text:span><text:span text:style-name="T11">Taon</text:span><text:span text:style-name="T12"><text:s/></text:span><text:span text:style-name="T13">○○</text:span><text:span text:style-name="T14">Zi #</text:span><text:span text:style-name="T15">○○</text:span></text:p>
      <text:p text:style-name="P16"><text:span text:style-name="T17">Dibisyon</text:span><text:span text:style-name="T18">：○</text:span></text:p>
      <text:p text:style-name="P19"/>
      <text:p text:style-name="P20"><text:span text:style-name="T21">Ako ay<text:s/></text:span><text:span text:style-name="T22">□</text:span><text:span text:style-name="T23"><text:s/></text:span><text:span text:style-name="T24">bingi at bobo</text:span><text:span text:style-name="T25"><text:s/></text:span></text:p>
      <text:p text:style-name="P26"><text:span text:style-name="T27"><text:tab/></text:span><text:span text:style-name="T28">□<text:s/></text:span><text:span text:style-name="T29">Katutubong tao</text:span><text:span text:style-name="T30">（</text:span><text:span text:style-name="T31">tribo</text:span><text:span text:style-name="T32">：</text:span><text:span text:style-name="T33">_____________</text:span><text:span text:style-name="T34">__）</text:span></text:p>
      <text:p text:style-name="P35"><text:span text:style-name="T36"><text:tab/></text:span><text:span text:style-name="T37">□<text:s/></text:span><text:span text:style-name="T38">Dayuhan</text:span><text:span text:style-name="T39">（</text:span><text:span text:style-name="T40">Nasyonalidad</text:span><text:span text:style-name="T41">：</text:span><text:span text:style-name="T42">_________</text:span><text:span text:style-name="T43">____）</text:span></text:p>
      <text:p text:style-name="P44"><text:span text:style-name="T45"><text:tab/></text:span><text:span text:style-name="T46">□<text:s/></text:span><text:span text:style-name="T47">Iba pa</text:span><text:span text:style-name="T48">：_____________</text:span><text:span text:style-name="T49">______</text:span><text:span text:style-name="T50">__________</text:span></text:p>
      <text:p text:style-name="P51"/>
      <text:p text:style-name="P52"><text:span text:style-name="T53">,<text:s/></text:span><text:span text:style-name="T54">a</text:span><text:span text:style-name="T55">t hindi ako nakakaintindi ng<text:s/></text:span><text:span text:style-name="T56">Mandarin Chinese o</text:span><text:span text:style-name="T57"><text:s/>hindi ko matatas na maipahiwatig ang sarili sa<text:s/></text:span><text:span text:style-name="T58">Mandarin Chinese.<text:s/></text:span><text:span text:style-name="T59">Kung kaya’t aking hinihiling ang paggamit ng<text:s/></text:span><text:span text:style-name="T60">○○</text:span><text:span text:style-name="T61"><text:s/></text:span><text:span text:style-name="T62">tagapagsalin</text:span><text:span text:style-name="T63">.</text:span></text:p>
      <text:p text:style-name="P64"/>
      <text:p text:style-name="P65"><text:span text:style-name="T66">Ito ay ginawa para sa</text:span></text:p>
      <text:p text:style-name="P67">Opisina ng Tagausig ng<text:s/>○○○○Pangdistrito</text:p>
      <text:p text:style-name="P68"/>
      <text:p text:style-name="P69"><text:span text:style-name="T70">※</text:span><text:span text:style-name="T71">Mga a</text:span><text:span text:style-name="T72">ttachment</text:span><text:span text:style-name="T73"><text:s/>at bilang ng kopya</text:span><text:span text:style-name="T74"><text:s/>(</text:span><text:span text:style-name="T75">itsek ayon sa mga dahilan ng iyong kahilingan para sa tagapagsalin</text:span><text:span text:style-name="T76">.)</text:span><text:span text:style-name="T77"><text:s/></text:span></text:p>
      <text:p text:style-name="P78"><text:span text:style-name="T79">□</text:span><text:span text:style-name="T80">○</text:span><text:span text:style-name="T81"><text:s/></text:span><text:span text:style-name="T82">katulad na kopya ng Sertipiko ng Rehistrasyon ng Tahanan (</text:span><text:span text:style-name="T83">Household Registration Certificate</text:span><text:span text:style-name="T84">)</text:span><text:span text:style-name="T85"><text:s/></text:span></text:p>
      <text:p text:style-name="P86"><text:span text:style-name="T87">□○</text:span><text:span text:style-name="T88"><text:s/></text:span><text:span text:style-name="T89">mga<text:s/></text:span><text:span text:style-name="T90">katulad na kopya ng Sertipiko ng Dayuhang Pagkaresidente (</text:span><text:span text:style-name="T91">Alien Resident Certificate</text:span><text:span text:style-name="T92">)</text:span></text:p>
      <text:p text:style-name="P93"><text:span text:style-name="T94">□○</text:span><text:span text:style-name="T95"><text:s/></text:span><text:span text:style-name="T96">mga k</text:span><text:span text:style-name="T97">atulad<text:s/></text:span><text:span text:style-name="T98">na kopya ng Gabay na Aklat ng May Kapansanan (</text:span><text:span text:style-name="T99">Handbook for the Disable</text:span><text:span text:style-name="T100">)</text:span></text:p>
      <text:p text:style-name="P101"><text:span text:style-name="T102">□<text:s/></text:span><text:span text:style-name="T103">mga katulad na kopya ng Pasaporte</text:span></text:p>
      <text:p text:style-name="P104"><text:span text:style-name="T105">□<text:s/></text:span><text:span text:style-name="T106">Iba pa</text:span><text:span text:style-name="T107">：</text:span><text:span text:style-name="T108">_________________</text:span></text:p>
      <text:p text:style-name="P109"/>
      <text:p text:style-name="P110"/>
      <text:p text:style-name="P111"><text:span text:style-name="T112">Aplikante</text:span><text:span text:style-name="T113">：</text:span><text:span text:style-name="T114"><text:tab/></text:span><text:span text:style-name="T115">（</text:span><text:span text:style-name="T116">Lagda at Tatak</text:span><text:span text:style-name="T117">）</text:span></text:p>
      <text:p text:style-name="P118"><text:span text:style-name="T119">Numero ng Nasyonal na<text:s/></text:span><text:span text:style-name="T120">Identi</text:span><text:span text:style-name="T121">pikasyong</text:span><text:span text:style-name="T122"><text:s/></text:span><text:span text:style-name="T123">K</text:span><text:span text:style-name="T124">ard (ARC o<text:s/></text:span><text:span text:style-name="T125">Numero ng Pasaporte</text:span><text:span text:style-name="T126">)</text:span><text:span text:style-name="T127">：</text:span></text:p>
      <text:p text:style-name="P128"/>
      <text:p text:style-name="P129"><text:span text:style-name="T130">Address ng<text:s/></text:span><text:span text:style-name="T131">Tirahan</text:span><text:span text:style-name="T132">:</text:span><text:span text:style-name="T133"><text:s/></text:span></text:p>
      <text:p text:style-name="P134"><text:span text:style-name="T135">Matatawagang Numero ng Telepono</text:span><text:span text:style-name="T136">:</text:span><text:span text:style-name="T137"><text:s/></text:span></text:p>
      <text:p text:style-name="P138"/>
      <text:p text:style-name="P139"/>
      <text:p text:style-name="P140"><text:span text:style-name="T141">Petsa</text:span><text:span text:style-name="T142">: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admin</dc:creator>
    <meta:creation-date>2018-07-19T05:59:00Z</meta:creation-date>
    <dc:date>2018-07-19T05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